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BDD7E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BDD7E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DD7E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DD7E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DD7E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5.94783333333333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6.49816666666667cm"/>
    </style:style>
    <style:style style:name="co6" style:family="table-column">
      <style:table-column-properties fo:break-before="auto" style:column-width="3.95816666666667cm"/>
    </style:style>
    <style:style style:name="co7" style:family="table-column">
      <style:table-column-properties fo:break-before="auto" style:column-width="5.27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4"/>
        <table:table-column table:style-name="co2" table:default-cell-style-name="ce30"/>
        <table:table-column table:style-name="co3" table:default-cell-style-name="ce4"/>
        <table:table-column table:style-name="co4" table:default-cell-style-name="ce4"/>
        <table:table-column table:style-name="co5" table:default-cell-style-name="ce31"/>
        <table:table-column table:style-name="co6" table:number-columns-repeated="2" table:default-cell-style-name="ce4"/>
        <table:table-column table:style-name="co7" table:number-columns-repeated="16377" table:default-cell-style-name="ce4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NUMER UMOWY</text:p>
          </table:table-cell>
          <table:table-cell office:value-type="string" table:style-name="ce2">
            <text:p>ORGANIZACJA</text:p>
          </table:table-cell>
          <table:table-cell office:value-type="string" table:style-name="ce2">
            <text:p>NAZWA KONKURSU<text:s/></text:p>
          </table:table-cell>
          <table:table-cell office:value-type="string" table:style-name="ce3">
            <text:p>NAZWA ZADANIA <text:s text:c="42"/>TERMIN REALIZACJI</text:p>
          </table:table-cell>
          <table:table-cell office:value-type="string" table:style-name="ce2">
            <text:p>OTRZYMANE ŚRODKI</text:p>
          </table:table-cell>
          <table:table-cell office:value-type="string" table:style-name="ce2">
            <text:p>STATUS UMOWY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2">
            <text:p>TURYSTYK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207.2018</text:p>
          </table:table-cell>
          <table:table-cell office:value-type="string" table:style-name="ce5">
            <text:p>Stowarzyszenie "AXA" z Rysia</text:p>
          </table:table-cell>
          <table:table-cell office:value-type="string" table:style-name="ce5">
            <text:p>Zorganizowanie rajdów turystycznych Powiatowy rajd rowerowy z naturą i kulturą<text:s/></text:p>
          </table:table-cell>
          <table:table-cell office:value-type="string" table:style-name="ce5">
            <text:p>Powiatowy rajd rowerowy z naturą i kulturą <text:s text:c="55"/>15.05.2018 - 30.10.2018</text:p>
          </table:table-cell>
          <table:table-cell office:value-type="string" table:style-name="ce5">
            <text:p>12.84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256.2018</text:p>
          </table:table-cell>
          <table:table-cell office:value-type="string" table:style-name="ce5">
            <text:p>Uczniowski Klub Sportowy przy Zespole Szkół w Tłuszczu</text:p>
          </table:table-cell>
          <table:table-cell office:value-type="string" table:style-name="ce5">
            <text:p>Zorganizowanie rajdów turystycznych Powiatowy rajd rowerowy z naturą i kulturą<text:s/></text:p>
          </table:table-cell>
          <table:table-cell office:value-type="string" table:style-name="ce5">
            <text:p>V Powiatowy rajd rowerowy z naturą i kulturą <text:s text:c="55"/>30.08.2018 - 31.10.2018</text:p>
          </table:table-cell>
          <table:table-cell office:value-type="string" table:style-name="ce5">
            <text:p>5.03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2">
            <text:p>ADMINISTRACJ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553.2017</text:p>
          </table:table-cell>
          <table:table-cell office:value-type="string" table:style-name="ce9">
            <text:p>Lokalna Grupa Działania <text:s text:c="9"/>"Równiny Wołomińskiej" z Tłuszcza</text:p>
          </table:table-cell>
          <table:table-cell office:value-type="string" table:style-name="ce5">
            <text:p>Działalność na rzecz organizacji pozarządowych oraz podmiotów wymienionych w art. 3 ust. 3 ustawy dppw</text:p>
          </table:table-cell>
          <table:table-cell office:value-type="string" table:style-name="ce9">
            <text:p>„Punkt Doradztwa - Dowiedz się więcej” <text:s text:c="35"/>01.01.2018 - 31.12.2019</text:p>
          </table:table-cell>
          <table:table-cell office:value-type="string" table:style-name="ce9">
            <text:p>60.000,00 <text:s text:c="24"/>na lata 2018 - 2019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2">
            <text:p>WYMIAR SPRAWIEDLIWOŚCI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495.2017</text:p>
          </table:table-cell>
          <table:table-cell office:value-type="string" table:style-name="ce9">
            <text:p>Fundacja "SPEKTRUM”<text:s/></text:p>
            <text:p>z Wołomina</text:p>
          </table:table-cell>
          <table:table-cell office:value-type="string" table:style-name="ce9">
            <text:p>Prowadzenie punktów nieodpłatnej pomocy prawnej</text:p>
          </table:table-cell>
          <table:table-cell office:value-type="string" table:style-name="ce9">
            <text:p>Prowadzenie punktów nieodpłatnej pomocy prawnej</text:p>
            <text:p>01.01.2018 - 31.12.2018</text:p>
          </table:table-cell>
          <table:table-cell office:value-type="string" table:style-name="ce9">
            <text:p>303.629,4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2">
            <text:p>OŚWIATA I WYCHOWANIE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10"/>
          <table:table-cell table:style-name="ce11"/>
          <table:table-cell table:number-columns-repeated="5" table:style-name="ce12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2">
            <text:p>OCHRONA ZDROWI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554.2017</text:p>
          </table:table-cell>
          <table:table-cell office:value-type="string" table:style-name="ce9">
            <text:p>Fundacja „SPEKTRUM”<text:s/></text:p>
            <text:p>z Wołomina</text:p>
          </table:table-cell>
          <table:table-cell office:value-type="string" table:style-name="ce9">
            <text:p>Działania profilaktyczne mające na celu zapobieganie zaburzeniom <text:s/>psychicznym<text:s/></text:p>
            <text:p>w szczególności u kobiet w depresji poporodowej oraz osób chorych onkologicznie</text:p>
          </table:table-cell>
          <table:table-cell office:value-type="string" table:style-name="ce9">
            <text:p><text:span text:style-name="T2">Profilaktyka zaburzeń psychicznych, w szczególności u kobiet depresji poporodowej oraz osób chorych onkologicznie</text:span><text:span text:style-name="T2"/></text:p>
            <text:p>01.01.2018 - 31.12.2018</text:p>
          </table:table-cell>
          <table:table-cell office:value-type="string" table:style-name="ce9">
            <text:p>44.310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6">
            <text:p>555.2017</text:p>
          </table:table-cell>
          <table:table-cell office:value-type="string" table:style-name="ce5">
            <text:p>Fundacja „SPEKTRUM”<text:s/></text:p>
            <text:p>z Wołomina</text:p>
          </table:table-cell>
          <table:table-cell office:value-type="string" table:style-name="ce5">
            <text:p>Interwencje kryzysowe psychologiczne i psychiatryczne</text:p>
          </table:table-cell>
          <table:table-cell office:value-type="string" table:style-name="ce5">
            <text:p>Pomoc w sytuacjach kryzysowych <text:s text:c="3"/>01.01.2018 - 31.12.2018</text:p>
          </table:table-cell>
          <table:table-cell office:value-type="string" table:style-name="ce5">
            <text:p>24.65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107.2018</text:p>
          </table:table-cell>
          <table:table-cell office:value-type="string" table:style-name="ce9">
            <text:p>Stowarzyszenie Diabetyków Wołomin z Wołomina</text:p>
          </table:table-cell>
          <table:table-cell office:value-type="string" table:style-name="ce9">
            <text:p>Organizacja działań edukacyjnych z zakresu promocji zdrowia i propagowania zdrowego stylu życia</text:p>
          </table:table-cell>
          <table:table-cell office:value-type="string" table:style-name="ce14">
            <text:p>Zorganizowanie specjalistycznych badań diagnostyczno-neurologicznych, których celem będzie wykrycie neuropatii cukrzycowej, rozpowszechnianie wiedzy o czynnikach ryzyka chorób, kształtowanie nawyku samokontroli, zdrowego stylu zycia i badań profilaktycznych 15.03.2018 - 31.12.2018</text:p>
          </table:table-cell>
          <table:table-cell office:value-type="string" table:style-name="ce9">
            <text:p>31.51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8">
            <text:p>108.2018</text:p>
          </table:table-cell>
          <table:table-cell office:value-type="string" table:style-name="ce9">
            <text:p>Fundacja „SPEKTRUM”<text:s/></text:p>
            <text:p>z Wołomina</text:p>
          </table:table-cell>
          <table:table-cell office:value-type="string" table:style-name="ce9">
            <text:p>Promocja zdrowia psychicznego i zapobieganie zaburzeniom psychicznym</text:p>
          </table:table-cell>
          <table:table-cell office:value-type="string" table:style-name="ce15">
            <text:p>"Nie daj się wypaleniu" <text:s text:c="24"/>15.03.2018 - 30.06.2018</text:p>
          </table:table-cell>
          <table:table-cell office:value-type="string" table:style-name="ce9">
            <text:p>18.800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8">
            <text:p>257.2018</text:p>
          </table:table-cell>
          <table:table-cell office:value-type="string" table:style-name="ce9">
            <text:p>Ogólnopolskie Stowarzyszenia "RoPSAN - Rodzice Przeciwko Sprzedaży Alkoholu Nieletnim" z Warszawy</text:p>
          </table:table-cell>
          <table:table-cell office:value-type="string" table:style-name="ce9">
            <text:p>Tryb pozakonkursowy</text:p>
          </table:table-cell>
          <table:table-cell office:value-type="string" table:style-name="ce16">
            <text:p>Diagnoza stanu problemów związanych z piciem alkoholu, używaniem środków psychoaktywnych (w tym dopalaczy) oraz przemocą rówieśniczą (w tym cyberprzemocą) w szkołach ponadgimnazjalnych na terenie Wołomina - na podstawoe reprezentatywnych anonimowych badań ankietowych uczniów i nauczycieli <text:s text:c="7"/>11.06.2018 - 08.09.2018</text:p>
          </table:table-cell>
          <table:table-cell office:value-type="string" table:style-name="ce9">
            <text:p>5.700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2">
            <text:p>POMOC SPOŁECZN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style-name="ce6">
            <text:p>556.2017</text:p>
          </table:table-cell>
          <table:table-cell office:value-type="string" table:style-name="ce5">
            <text:p>Lokalna Grupa Działania <text:s text:c="9"/>„Równiny Wołomińskiej" z Tłuszcza</text:p>
          </table:table-cell>
          <table:table-cell office:value-type="string" table:style-name="ce5">
            <text:p>Organizacja i prowadzenie Punktu specjalistycznego poradnictwa rodzinnego w Radzyminie dla gmin: Dąbrówka, Klembów, Radzymin</text:p>
          </table:table-cell>
          <table:table-cell office:value-type="string" table:style-name="ce17">
            <text:p>Prowadzenie specjalistycznego <text:s text:c="2"/>poradnictwa rodzinnego Dąbrówka, Klembów, Radzymin <text:s text:c="46"/>01.01.2018 - 31.12.2018</text:p>
          </table:table-cell>
          <table:table-cell office:value-type="string" table:style-name="ce9">
            <text:p>70.000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557.2017</text:p>
          </table:table-cell>
          <table:table-cell office:value-type="string" table:style-name="ce9">
            <text:p>Lokalna Grupa Działania <text:s text:c="9"/>„Równiny Wołomińskiej" z Tłuszcza</text:p>
          </table:table-cell>
          <table:table-cell office:value-type="string" table:style-name="ce9">
            <text:p>Organizacja i prowadzenie Punktu specjalistycznego poradnictwa rodzinnego w Tłuszczu dla gmin: Jadów, Strachówka, Tłuszcz</text:p>
          </table:table-cell>
          <table:table-cell office:value-type="string" table:style-name="ce15">
            <text:p>Prowadzenie specjalistycznego <text:s text:c="2"/>poradnictwa rodzinnego <text:s text:c="47"/>01.01.2018 - 31.12.2018</text:p>
          </table:table-cell>
          <table:table-cell office:value-type="string" table:style-name="ce18">
            <text:p>70.000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558.2017</text:p>
          </table:table-cell>
          <table:table-cell office:value-type="string" table:style-name="ce9">
            <text:p>Fundacja „SPEKTRUM”<text:s/></text:p>
            <text:p>z Wołomina</text:p>
          </table:table-cell>
          <table:table-cell office:value-type="string" table:style-name="ce19">
            <text:p>Organizacja i prowadzenie Punktu specjalistycznego poradnictwa rodzinnego w Wołominie dla gmin: Kobyłka, Poświętne, Wołomin<text:s text:c="3"/></text:p>
          </table:table-cell>
          <table:table-cell office:value-type="string" table:style-name="ce16">
            <text:p>Organizacja i prowadzenie Punktu specjalistycznego poradnictwa rodzinnego w Wołominie dla gmin: Kobyłka, Poświętne, Wołomin Edycja II <text:s text:c="54"/>01.01.2018 - 31.12.2018</text:p>
          </table:table-cell>
          <table:table-cell office:value-type="string" table:style-name="ce20">
            <text:p>70.0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8">
            <text:p>559.2017</text:p>
          </table:table-cell>
          <table:table-cell office:value-type="string" table:style-name="ce9">
            <text:p>Stowarzyszenie PRO – Pracownia Rozwoju Osobowości z Ząbek</text:p>
          </table:table-cell>
          <table:table-cell office:value-type="string" table:style-name="ce9">
            <text:p>Organizacja i prowadzenie Punktu specjalistycznego poradnictwa rodzinnego w Ząbkach dla gmin: Marki, Ząbki, Zielonka</text:p>
          </table:table-cell>
          <table:table-cell office:value-type="string" table:style-name="ce15">
            <text:p>Stowarzyszenie PRO Q umacnianiu rodzin w Ząbkach, Markach i Zielonce 01.01.2018 - 31.12.2018</text:p>
          </table:table-cell>
          <table:table-cell office:value-type="string" table:style-name="ce18">
            <text:p>70.000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14" table:style-name="ce21">
            <text:p>14</text:p>
          </table:table-cell>
          <table:table-cell office:value-type="string" table:style-name="ce22">
            <text:p>24.2018</text:p>
          </table:table-cell>
          <table:table-cell office:value-type="string" table:style-name="ce21">
            <text:p>Hospicjum Opatrzności Bożej Księża Orioniści z Wołomina</text:p>
          </table:table-cell>
          <table:table-cell office:value-type="string" table:style-name="ce21">
            <text:p>Rehabilitacja i integracja osób niepełnosprawnych oraz środowiska osób niepełnosprawnych</text:p>
          </table:table-cell>
          <table:table-cell office:value-type="string" table:style-name="ce23">
            <text:p>Wsparcie <text:s/>osób będących w trudnych sytuacjach życiowych i materialnych przez udzielenie pomocy rehabilitacyjnej, psychologicznej, socjalnej, edukacyjnej i egzystencjalnej w Hospicjum <text:s/>01.02.2018 - 15.12.2018</text:p>
          </table:table-cell>
          <table:table-cell office:value-type="string" table:style-name="ce20">
            <text:p>80.0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26.2018</text:p>
          </table:table-cell>
          <table:table-cell office:value-type="string" table:style-name="ce5">
            <text:p>Koło Pomocy Dzieciom i Młodzieży Niepełnosprawnej Towarzystwa Przyjaciół Dzieci w Ząbkach</text:p>
          </table:table-cell>
          <table:table-cell office:value-type="string" table:style-name="ce5">
            <text:p>Rehabilitacja i integracja osób niepełnosprawnych oraz środowiska osób niepełnosprawnych</text:p>
          </table:table-cell>
          <table:table-cell office:value-type="string" table:style-name="ce5">
            <text:p>Rehabilitacja i integracja osób niepełnosprawnych oraz środowiska osób niepełnosprawnych <text:s text:c="34"/>01.02.2018 - 15.12.2018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8">
            <text:p>29.2018</text:p>
          </table:table-cell>
          <table:table-cell office:value-type="string" table:style-name="ce9">
            <text:p>Fundacja Pomocy Dzieciom, Młodzieży i Rodzinie "Słyszę-Mówię-Czuję" z Wołomina</text:p>
          </table:table-cell>
          <table:table-cell office:value-type="string" table:style-name="ce9">
            <text:p>Rehabilitacja i integracja osób niepełnosprawnych oraz środowiska osób niepełnosprawnych</text:p>
          </table:table-cell>
          <table:table-cell office:value-type="string" table:style-name="ce15">
            <text:p>"Mój zwyczajny, najszczęśliwszy dzień" 01.02.2018 - 12.12.2018</text:p>
          </table:table-cell>
          <table:table-cell office:value-type="string" table:style-name="ce9">
            <text:p>15.000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8">
            <text:p>217.2018</text:p>
          </table:table-cell>
          <table:table-cell office:value-type="string" table:style-name="ce9">
            <text:p>Mazowiecki Oddział Terenowy Towarzystwa Rozwijania Aktywności Dzieci "SZANSA" z Wołomina</text:p>
          </table:table-cell>
          <table:table-cell office:value-type="string" table:style-name="ce9">
            <text:p>Wsparcie systemu pieczy zastępczej</text:p>
          </table:table-cell>
          <table:table-cell office:value-type="string" table:style-name="ce15">
            <text:p>"Pomoc społeczna" <text:s text:c="21"/>15.05.2018 - 31.12.2018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2">
            <text:p>POZOSTAŁE ZADANIA W ZAKRESIE POLITYKI SPOŁECZNEJ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18" table:style-name="ce24">
            <text:p>18</text:p>
          </table:table-cell>
          <table:table-cell office:value-type="string" table:style-name="ce6">
            <text:p>560.2017</text:p>
          </table:table-cell>
          <table:table-cell office:value-type="string" table:style-name="ce5">
            <text:p>Ośrodek Hospicjum Domowe Niepubliczny Zakład Opieki Zdrowotnej Zgromadzenia Księży Marianów</text:p>
          </table:table-cell>
          <table:table-cell office:value-type="string" table:style-name="ce5">
            <text:p>Działania w zakresie rehabilitacji osób objętych opieką paliatywną w warunkach domowych</text:p>
          </table:table-cell>
          <table:table-cell office:value-type="string" table:style-name="ce5">
            <text:p>Razem w cierpieniu <text:s text:c="29"/>01.01.2018 - 31.12.2018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19" table:style-name="ce24">
            <text:p>19</text:p>
          </table:table-cell>
          <table:table-cell office:value-type="string" table:style-name="ce6">
            <text:p>17.2018</text:p>
          </table:table-cell>
          <table:table-cell office:value-type="string" table:style-name="ce5">
            <text:p>Drewnickie Stowarzyszenie Rodzin i Przyjaciół Osób z Zaburzeniami Psychicznymi "EMPATIA" z Ząbek</text:p>
          </table:table-cell>
          <table:table-cell office:value-type="string" table:style-name="ce5">
            <text:p>Rehabilitacja i integracja osób niepełnosprawnych oraz środowiska osób niepełnosprawnych</text:p>
          </table:table-cell>
          <table:table-cell office:value-type="string" table:style-name="ce5">
            <text:p>Dla Zdrowia Psychicznego 2018 <text:s text:c="29"/>01.02.2018 - 01.12.2018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20" table:style-name="ce24">
            <text:p>20</text:p>
          </table:table-cell>
          <table:table-cell office:value-type="string" table:style-name="ce6">
            <text:p>25.2018</text:p>
          </table:table-cell>
          <table:table-cell office:value-type="string" table:style-name="ce5">
            <text:p>Fundacja Pomocy Dzieciom, Młodzieży i Rodzinie "Słyszę-Mówię-Czuję" z Wołomina</text:p>
          </table:table-cell>
          <table:table-cell office:value-type="string" table:style-name="ce5">
            <text:p>Terapia grupowa i indywidualna dzieci i młodzieży z zaburzeniami rozwoju</text:p>
          </table:table-cell>
          <table:table-cell office:value-type="string" table:style-name="ce17">
            <text:p>Punkt diagnostyczno-terapeutyczny słyszę, mówię, czuję… - edycja piąta 01.02.2018 - 15.12.2018</text:p>
          </table:table-cell>
          <table:table-cell office:value-type="string" table:style-name="ce20">
            <text:p>25.0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21" table:style-name="ce24">
            <text:p>21</text:p>
          </table:table-cell>
          <table:table-cell office:value-type="string" table:style-name="ce6">
            <text:p>383.2018</text:p>
          </table:table-cell>
          <table:table-cell office:value-type="string" table:style-name="ce5">
            <text:p>Stowarzyszenie "Radzymińskie Forum" z Radzymina</text:p>
          </table:table-cell>
          <table:table-cell office:value-type="string" table:style-name="ce5">
            <text:p>Rehabilitacja i integracja osób niepełnosprawnych oraz środowiska osób niepełnosprawnych</text:p>
          </table:table-cell>
          <table:table-cell office:value-type="string" table:style-name="ce5">
            <text:p>"MOGĘ, CHCĘ I NIE OBAWIAM SIĘ" <text:s text:c="27"/>01.09.2018 - 31.12.2018</text:p>
          </table:table-cell>
          <table:table-cell office:value-type="string" table:style-name="ce5">
            <text:p>24.69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8">
            <text:p>410.2018</text:p>
          </table:table-cell>
          <table:table-cell office:value-type="string" table:style-name="ce5">
            <text:p>"Mazowieckie Forum Biznesu, Nauki i Kultury" z Wołomina</text:p>
          </table:table-cell>
          <table:table-cell office:value-type="string" table:style-name="ce9">
            <text:p>Tryb pozakonkursowy</text:p>
          </table:table-cell>
          <table:table-cell office:value-type="string" table:style-name="ce5">
            <text:p>Rehabilitacja i integracja osób niepełnosprawnych oraz środowiska osób niepełnosprawnych <text:s text:c="27"/>20.09.2018 - 10.12.2018</text:p>
          </table:table-cell>
          <table:table-cell office:value-type="string" table:style-name="ce9">
            <text:p>10.000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2">
            <text:p>EDUKACYJNA OPIEKA WYCHOWAWCZ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23" table:style-name="ce24">
            <text:p>23</text:p>
          </table:table-cell>
          <table:table-cell office:value-type="string" table:style-name="ce6">
            <text:p>208.2018</text:p>
          </table:table-cell>
          <table:table-cell office:value-type="string" table:style-name="ce5">
            <text:p>Stowarzyszenie "AXA" z Rysia</text:p>
          </table:table-cell>
          <table:table-cell office:value-type="string" table:style-name="ce5">
            <text:p>Popularyzacja dobrych praktyk współpracy szkół z organizacjami pozarządowymi poprzez podnoszenie świadomości prawnej i umiejętności wystąpień publicznych</text:p>
          </table:table-cell>
          <table:table-cell office:value-type="string" table:style-name="ce5">
            <text:p>"Czego Jaś się nauczy…" <text:s text:c="29"/>15.05.2018 - 31.12.2018</text:p>
          </table:table-cell>
          <table:table-cell office:value-type="string" table:style-name="ce5">
            <text:p>13.7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24" table:style-name="ce24">
            <text:p>24</text:p>
          </table:table-cell>
          <table:table-cell office:value-type="string" table:style-name="ce6">
            <text:p>244.2018</text:p>
          </table:table-cell>
          <table:table-cell office:value-type="string" table:style-name="ce5">
            <text:p>Stowarzyszenie "AXA" z Rysia</text:p>
          </table:table-cell>
          <table:table-cell office:value-type="string" table:style-name="ce5">
            <text:p>Od pasji do zawodu</text:p>
          </table:table-cell>
          <table:table-cell office:value-type="string" table:style-name="ce5">
            <text:p>"Wybierając dziś inwestujesz w jutro" <text:s text:c="29"/>01.09.2018 - 31.12.2018</text:p>
          </table:table-cell>
          <table:table-cell office:value-type="string" table:style-name="ce5">
            <text:p>13.7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25" table:style-name="ce24">
            <text:p>25</text:p>
          </table:table-cell>
          <table:table-cell office:value-type="string" table:style-name="ce6">
            <text:p>289.2018</text:p>
          </table:table-cell>
          <table:table-cell office:value-type="string" table:style-name="ce5">
            <text:p>"Mazowieckie Forum Biznesu, Nauki i Kultury" z Wołomina</text:p>
          </table:table-cell>
          <table:table-cell office:value-type="string" table:style-name="ce5">
            <text:p>Od pasji do zawodu</text:p>
          </table:table-cell>
          <table:table-cell office:value-type="string" table:style-name="ce5">
            <text:p>"Od pasji do zawodu" <text:s text:c="29"/>01.09.2018 - 31.12.2018</text:p>
          </table:table-cell>
          <table:table-cell office:value-type="string" table:style-name="ce5">
            <text:p>18.0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2">
            <text:p>KULTURA I OCHRONA DZIEDZICTWA NARODOWEGO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8">
            <text:p>32.2018</text:p>
          </table:table-cell>
          <table:table-cell office:value-type="string" table:style-name="ce9">
            <text:p>"FUNDACJA PERŁA BAROKU" z Kobyłki</text:p>
          </table:table-cell>
          <table:table-cell office:value-type="string" table:style-name="ce9">
            <text:p>Tryb pozakonkursowy</text:p>
          </table:table-cell>
          <table:table-cell office:value-type="string" table:style-name="ce15">
            <text:p>"Filharmonia dla dzieci" <text:s text:c="23"/>25.01.2018 - 15.04.2018</text:p>
          </table:table-cell>
          <table:table-cell office:value-type="string" table:style-name="ce9">
            <text:p>10.000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8">
            <text:p>128.2018</text:p>
          </table:table-cell>
          <table:table-cell office:value-type="string" table:style-name="ce9">
            <text:p>Stowarzyszenie Rzeczpospolita Norwidowska ze Strachówki</text:p>
          </table:table-cell>
          <table:table-cell office:value-type="string" table:style-name="ce9">
            <text:p>Działania artystyczne promujące dziedzictwo kulturowe</text:p>
          </table:table-cell>
          <table:table-cell office:value-type="string" table:style-name="ce15">
            <text:p>Vademecum - w korowodzie weselnym rodziców Cypriana Norwida w 2-setną rocznicę ślubu Ludwiki i Jana Norwidów 01.04.2018 - 30.06.2018</text:p>
          </table:table-cell>
          <table:table-cell office:value-type="string" table:style-name="ce9">
            <text:p>21.020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8">
            <text:p>129.2018</text:p>
          </table:table-cell>
          <table:table-cell office:value-type="string" table:style-name="ce9">
            <text:p>Stowarzyszenie Rzeczpospolita Norwidowska ze Strachówki</text:p>
          </table:table-cell>
          <table:table-cell office:value-type="string" table:style-name="ce9">
            <text:p>Niestandardowe działania mające na celu upamiętnianie świąt narodowych, postaci historycznych szczególnie związanych z ziemiami powiatu wołomińskiego</text:p>
          </table:table-cell>
          <table:table-cell office:value-type="string" table:style-name="ce15">
            <text:p>100 Lat Niepodległej. Urodziny Polski 01.04.2018 - 30.11.2018</text:p>
          </table:table-cell>
          <table:table-cell office:value-type="string" table:style-name="ce9">
            <text:p>17.550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8">
            <text:p>130.2018</text:p>
          </table:table-cell>
          <table:table-cell office:value-type="string" table:style-name="ce9">
            <text:p>"FUNDACJA PERŁA BAROKU" z Kobyłki</text:p>
          </table:table-cell>
          <table:table-cell office:value-type="string" table:style-name="ce9">
            <text:p>Działania artystyczne promujące dziedzictwo kulturowe</text:p>
          </table:table-cell>
          <table:table-cell office:value-type="string" table:style-name="ce15">
            <text:p>XI Międzynarodowy Festiwal Perła Baroku - Koncerty Mistrzów <text:s text:c="29"/>01.04.2018 - 30.11.2018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8">
            <text:p>132.2018</text:p>
          </table:table-cell>
          <table:table-cell office:value-type="string" table:style-name="ce9">
            <text:p>Stowarzyszenie Przyjaciół Szkół i Placówek Edukacyjno-Wychowawczych Miasta Ząbki z Ząbek</text:p>
          </table:table-cell>
          <table:table-cell office:value-type="string" table:style-name="ce9">
            <text:p>Tryb pozakonkursowy</text:p>
          </table:table-cell>
          <table:table-cell office:value-type="string" table:style-name="ce15">
            <text:p>Konkurs Historyczny II Etap - 100 lecie Bitwy Warszawskiej - ziemia wołomińska <text:s/>25.03.2018 - 22.06.2018</text:p>
          </table:table-cell>
          <table:table-cell office:value-type="string" table:style-name="ce9">
            <text:p>10.000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6">
            <text:p>133.2018</text:p>
          </table:table-cell>
          <table:table-cell office:value-type="string" table:style-name="ce5">
            <text:p>Stowarzyszenie Miłośników Starych Traktorów "SAGAN" z Woli Rasztowskiej</text:p>
          </table:table-cell>
          <table:table-cell office:value-type="string" table:style-name="ce5">
            <text:p>Niestandardowe działania mające na celu upamiętnianie świąt narodowych, postaci historycznych szczególnie związanych z ziemiami powiatu wołomińskiego</text:p>
          </table:table-cell>
          <table:table-cell office:value-type="string" table:style-name="ce17">
            <text:p>III Zlot Starych Traktorów na Mazowszu organizowany jest w 100-lecie odzyskania niepodległości przez Polskę <text:s text:c="16"/>01.04.2018 - 30.09.2018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6">
            <text:p>158.2018</text:p>
          </table:table-cell>
          <table:table-cell office:value-type="string" table:style-name="ce5">
            <text:p>Fundacja ODA z Wołomina</text:p>
          </table:table-cell>
          <table:table-cell office:value-type="string" table:style-name="ce5">
            <text:p>Tryb pozakonkursowy</text:p>
          </table:table-cell>
          <table:table-cell office:value-type="string" table:style-name="ce17">
            <text:p>Podwieczorki muzycze dla dzieci <text:s text:c="6"/>09.04.2018 - 30.06.2018</text:p>
          </table:table-cell>
          <table:table-cell office:value-type="string" table:style-name="ce5">
            <text:p>6.23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6">
            <text:p>159.2018</text:p>
          </table:table-cell>
          <table:table-cell office:value-type="string" table:style-name="ce5">
            <text:p>Fundacja Dziedzictwo Nadbużańskie z Kuligowa</text:p>
          </table:table-cell>
          <table:table-cell office:value-type="string" table:style-name="ce5">
            <text:p>Wspieranie <text:s/>projektów mających na celu promocję dziedzictwa historycznego i kulturowego powiatu wołomińskiego</text:p>
          </table:table-cell>
          <table:table-cell office:value-type="string" table:style-name="ce17">
            <text:p>"Święci w niebie i na ziemi." Ewidencja kapliczek, figur i krzyży przydrożnych w powiecie wołomińskim, etap II <text:s text:c="10"/>09.04.2018 - 30.09.2018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6">
            <text:p>187.2018</text:p>
          </table:table-cell>
          <table:table-cell office:value-type="string" table:style-name="ce5">
            <text:p>Fundacja Ogarnij Emocje z Wołomina</text:p>
          </table:table-cell>
          <table:table-cell office:value-type="string" table:style-name="ce5">
            <text:p>Tryb pozakonkursowy</text:p>
          </table:table-cell>
          <table:table-cell office:value-type="string" table:style-name="ce17">
            <text:p>"Okiem młodego ceramika - podwodny świat" <text:s text:c="60"/>25.04.2018 - 15.07.2018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8">
            <text:p>220.2018</text:p>
          </table:table-cell>
          <table:table-cell office:value-type="string" table:style-name="ce9">
            <text:p>Fundacja "Dziedzictwo Nadbużańskie" z Kuligowa</text:p>
          </table:table-cell>
          <table:table-cell office:value-type="string" table:style-name="ce9">
            <text:p>Działania artystyczne promujące dziedzictwo kulturowe</text:p>
          </table:table-cell>
          <table:table-cell office:value-type="string" table:style-name="ce15">
            <text:p>Plener Artystyczny w Kuligowie "Dziedzictwo Nadbużańskie - lato 2018" 06.08.2018 - 30.11.2018</text:p>
          </table:table-cell>
          <table:table-cell office:value-type="string" table:style-name="ce9">
            <text:p>15.200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6">
            <text:p>378.2018</text:p>
          </table:table-cell>
          <table:table-cell office:value-type="string" table:style-name="ce5">
            <text:p>Fundacja Dziedzictwo Nadbużańskie z Kuligowa</text:p>
          </table:table-cell>
          <table:table-cell office:value-type="string" table:style-name="ce5">
            <text:p>Tryb pozakonkursowy</text:p>
          </table:table-cell>
          <table:table-cell office:value-type="string" table:style-name="ce17">
            <text:p>"Święci w niebie i na ziemi." Ewidencja kapliczek, figur i krzyży przydrożnych w powiecie wołomińskim, etap III <text:s text:c="10"/>10.09.2018 - 31.10.2018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6">
            <text:p>416.2018</text:p>
          </table:table-cell>
          <table:table-cell office:value-type="string" table:style-name="ce5">
            <text:p>Fundacja Otwarte Serce z Marek</text:p>
          </table:table-cell>
          <table:table-cell office:value-type="string" table:style-name="ce5">
            <text:p>Tryb pozakonkursowy</text:p>
          </table:table-cell>
          <table:table-cell office:value-type="string" table:style-name="ce17">
            <text:p>"Qlturka wieczorowa porą" 01.10.2018 - 14.12.2018</text:p>
          </table:table-cell>
          <table:table-cell office:value-type="string" table:style-name="ce5">
            <text:p>7.13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2">
            <text:p>KULTURA FIZYCZN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8">
            <text:p>113.2018</text:p>
          </table:table-cell>
          <table:table-cell office:value-type="string" table:style-name="ce9">
            <text:p>Uczniowski Klub Sportowy Ząbkovia Ząbki z Ząbek</text:p>
          </table:table-cell>
          <table:table-cell office:value-type="string" table:style-name="ce9">
            <text:p>Wspieranie uczestnictwa dzieci, młodzieży i dorosłych w zawodach o charakterze ponadpowiatowym</text:p>
          </table:table-cell>
          <table:table-cell office:value-type="string" table:style-name="ce15">
            <text:p>Udział drużyny UKS Ząbkovia Ząbki w Mistrzostwach Polski Młodziczek 01.04.2018 - 30.06.2018</text:p>
          </table:table-cell>
          <table:table-cell office:value-type="string" table:style-name="ce9">
            <text:p>5.000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9" table:style-name="ce25">
            <text:p>39</text:p>
          </table:table-cell>
          <table:table-cell office:value-type="string" table:style-name="ce26">
            <text:p>139.2018</text:p>
          </table:table-cell>
          <table:table-cell office:value-type="string" table:style-name="ce25">
            <text:p>Akademia Michała Podlaskiego Uczniowski Klub Sportowy Victoria Radzymin</text:p>
          </table:table-cell>
          <table:table-cell office:value-type="string" table:style-name="ce25">
            <text:p>Wspieranie uczestnictwa dzieci, młodzieży i dorosłych w zawodach o charakterze ponadpowiatowym</text:p>
          </table:table-cell>
          <table:table-cell office:value-type="string" table:style-name="ce25">
            <text:p>Wspieranie uczestnictwa dzieci, młodzieży i dorosłych w zawodach o charakterze ponadpowiatowym 01.04.2018 - 30.11.2018</text:p>
          </table:table-cell>
          <table:table-cell office:value-type="string" table:style-name="ce25">
            <text:p>8.100,00</text:p>
          </table:table-cell>
          <table:table-cell office:value-type="string" table:style-name="ce2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6">
            <text:p>141.2018</text:p>
          </table:table-cell>
          <table:table-cell office:value-type="string" table:style-name="ce5">
            <text:p>Międzyszkolny Klub Sportowy Karate Kyokushin z Radzymina</text:p>
          </table:table-cell>
          <table:table-cell office:value-type="string" table:style-name="ce5">
            <text:p>Wspieranie uczestnictwa dzieci, młodzieży i dorosłych w zawodach o charakterze ponadpowiatowym</text:p>
          </table:table-cell>
          <table:table-cell office:value-type="string" table:style-name="ce5">
            <text:p>Wspieranie uczestnictwa dzieci, młodzieży i dorosłych w zawodach o charakterze ponadpowiatowym 01.04.2018 - 30.11.2018</text:p>
          </table:table-cell>
          <table:table-cell office:value-type="string" table:style-name="ce5">
            <text:p>10.5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6">
            <text:p>143.2018</text:p>
          </table:table-cell>
          <table:table-cell office:value-type="string" table:style-name="ce5">
            <text:p>Klub Piłki Ręcznej "ROKiS" Radzymin z Radzymina</text:p>
          </table:table-cell>
          <table:table-cell office:value-type="string" table:style-name="ce5">
            <text:p>Wspieranie uczestnictwa dzieci, młodzieży i dorosłych w zawodach o charakterze ponadpowiatowym</text:p>
          </table:table-cell>
          <table:table-cell office:value-type="string" table:style-name="ce5">
            <text:p>Wspieranie uczestnictwa dzieci, młodzieży i dorosłych w zawodach o charakterze ponadpowiatowym <text:s text:c="29"/>01.04.2018 - 30.11.2018</text:p>
          </table:table-cell>
          <table:table-cell office:value-type="string" table:style-name="ce5">
            <text:p>61.55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6">
            <text:p>144.2018</text:p>
          </table:table-cell>
          <table:table-cell office:value-type="string" table:style-name="ce5">
            <text:p>Stowarzyszenie Razem na Rzecz Rozwoju Gminy Poświętne</text:p>
          </table:table-cell>
          <table:table-cell office:value-type="string" table:style-name="ce27">
            <text:p>Organizacja zawodów sportowych np..: biegów dla dorosłych, dzieci i młodzieży <text:s/>związanych z rocznicami takimi jak np.: 100-lecie odzyskania przez Polskę Niepodległości, 98 rocznica "Cudu nad Wisłą"</text:p>
          </table:table-cell>
          <table:table-cell office:value-type="string" table:style-name="ce27">
            <text:p>Organizacja zawodów sportowych np..: biegów dla dorosłych, dzieci i młodzieży <text:s/>związanych z rocznicami takimi jak np.: 100-lecie odzyskania przez Polskę Niepodległości, 98 rocznica "Cudu nad Wisłą" 01.04.2018 - 30.11.2018</text:p>
          </table:table-cell>
          <table:table-cell office:value-type="string" table:style-name="ce5">
            <text:p>4.37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8">
            <text:p>216.2018</text:p>
          </table:table-cell>
          <table:table-cell office:value-type="string" table:style-name="ce9">
            <text:p>Klub Sportów Walki KYOKUSHIN z Zielonki</text:p>
          </table:table-cell>
          <table:table-cell office:value-type="string" table:style-name="ce9">
            <text:p>Wspieranie aktywnych form spędzania czasu wolnego z rodziną</text:p>
          </table:table-cell>
          <table:table-cell office:value-type="string" table:style-name="ce15">
            <text:p>"Gala KYOKUSHIN CUP 6" 01.06.2018 - 30.09.2018</text:p>
          </table:table-cell>
          <table:table-cell office:value-type="string" table:style-name="ce9">
            <text:p>26.850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8">
            <text:p>218.2018</text:p>
          </table:table-cell>
          <table:table-cell office:value-type="string" table:style-name="ce9">
            <text:p>Towarzystwo Szachowe "ZIELONI ZIELONKA" z Zielonki</text:p>
          </table:table-cell>
          <table:table-cell office:value-type="string" table:style-name="ce9">
            <text:p>Wspieranie uczestnictwa dzieci, młodzieży i dorosłych w zawodach o charakterze ponadpowiatowym</text:p>
          </table:table-cell>
          <table:table-cell office:value-type="string" table:style-name="ce9">
            <text:p>Start zawodników UKS TSz Zieloni Zielonka w II Lidze szachowej juniorów i seniorów 01.07.2018 - 30.11.2018</text:p>
          </table:table-cell>
          <table:table-cell office:value-type="string" table:style-name="ce9">
            <text:p>10.160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8">
            <text:p>219.2018</text:p>
          </table:table-cell>
          <table:table-cell office:value-type="string" table:style-name="ce9">
            <text:p>Towarzystwo Szachowe "ZIELONI ZIELONKA" z Zielonki</text:p>
          </table:table-cell>
          <table:table-cell office:value-type="string" table:style-name="ce14">
            <text:p>Organizacja zawodów sportowych np..: biegów dla dorosłych, dzieci i młodzieży związanych z rocznicami takimi jak np.: 100-lecie odzyskania przez Polskę Niepodległości, 98 rocznica "Cudu nad Wisłą"</text:p>
          </table:table-cell>
          <table:table-cell office:value-type="string" table:style-name="ce15">
            <text:p>Organizacja otwartego turnieju szachowego z okazji 100-lecia odzyskania przez Polskę Niepodległości 01.11.2018 - 30.11.2018</text:p>
          </table:table-cell>
          <table:table-cell office:value-type="string" table:style-name="ce9">
            <text:p>2.970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8">
            <text:p>223.2018</text:p>
          </table:table-cell>
          <table:table-cell office:value-type="string" table:style-name="ce9">
            <text:p>Fundacja Dziedzictwo Nadbużańskie z Kuligowa</text:p>
          </table:table-cell>
          <table:table-cell office:value-type="string" table:style-name="ce14">
            <text:p>Organizacja zawodów sportowych np..: biegów dla dorosłych, dzieci i młodzieży związanych z rocznicami takimi jak np.: 100-lecie odzyskania przez Polskę Niepodległości, 98 rocznica "Cudu nad Wisłą"</text:p>
          </table:table-cell>
          <table:table-cell office:value-type="string" table:style-name="ce15">
            <text:p>"Bieg Dziecięcy Cud Nad Wisłą" 02.07.2018 - 31.08.2018</text:p>
          </table:table-cell>
          <table:table-cell office:value-type="string" table:style-name="ce9">
            <text:p>20.500,00</text:p>
          </table:table-cell>
          <table:table-cell office:value-type="string" table:style-name="ce9">
            <text:p>zakończona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33">
            <text:p>RAZEM środki na rok 2018</text:p>
          </table:table-cell>
          <table:covered-table-cell table:number-columns-repeated="4"/>
          <table:table-cell table:style-name="ce28"/>
          <table:table-cell table:style-name="ce29"/>
          <table:table-cell table:number-columns-repeated="16377" table:style-name="ce1"/>
        </table:table-row>
        <table:table-row table:style-name="ro2">
          <table:table-cell table:style-name="ce4"/>
          <table:table-cell table:style-name="ce30"/>
          <table:table-cell table:number-columns-repeated="2" table:style-name="ce4"/>
          <table:table-cell table:style-name="ce31"/>
          <table:table-cell table:number-columns-repeated="2" table:style-name="ce4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34">
            <text:p>sporządziła: Dorota Romańczuk</text:p>
          </table:table-cell>
          <table:covered-table-cell table:number-columns-repeated="2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34">
            <text:p>stan na dzień 02.01.2019 r.</text:p>
          </table:table-cell>
          <table:covered-table-cell table:number-columns-repeated="2"/>
          <table:table-cell table:style-name="ce4"/>
          <table:table-cell table:number-columns-repeated="16380" table:style-name="ce1"/>
        </table:table-row>
        <table:table-row table:number-rows-repeated="1048514" table:style-name="ro4">
          <table:table-cell table:number-columns-repeated="16384"/>
        </table:table-row>
      </table:table>
      <table:table table:name="Arkusz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lutowy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A0802</meta:initial-creator>
    <dc:creator>A0501</dc:creator>
    <meta:creation-date>2016-06-16T07:17:23Z</meta:creation-date>
    <dc:date>2019-03-07T10:48:17Z</dc:date>
    <meta:print-date>2016-07-14T12:13:13Z</meta:print-date>
  </office:meta>
</office:document-meta>
</file>